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666in" text:list-level-position-and-space-mode="label-alignment">
          <style:list-level-label-alignment text:label-followed-by="listtab" fo:margin-left="1.0166in" fo:text-indent="-0.266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Pogrubienie" style:family="text">
      <style:text-properties style:font-name="Times New Roman" fo:font-size="12pt" style:font-size-asian="12pt" style:font-size-complex="12pt"/>
    </style:style>
    <style:style style:name="T5" style:parent-style-name="Pogrubienie" style:family="text">
      <style:text-properties style:font-name="Times New Roman" fo:font-size="12pt" style:font-size-asian="12pt" style:font-size-complex="12pt"/>
    </style:style>
    <style:style style:name="T6" style:parent-style-name="Pogrubienie" style:family="text">
      <style:text-properties style:font-name="Times New Roman" fo:font-size="12pt" style:font-size-asian="12pt" style:font-size-complex="12pt"/>
    </style:style>
    <style:style style:name="T7" style:parent-style-name="Pogrubienie" style:family="text">
      <style:text-properties style:font-name="Times New Roman" fo:font-size="12pt" style:font-size-asian="12pt" style:font-size-complex="12pt"/>
    </style:style>
    <style:style style:name="T8" style:parent-style-name="Pogrubienie" style:family="text">
      <style:text-properties style:font-name="Times New Roman" fo:font-size="12pt" style:font-size-asian="12pt" style:font-size-complex="12pt"/>
    </style:style>
    <style:style style:name="T9" style:parent-style-name="Pogrubienie" style:family="text">
      <style:text-properties style:font-name="Times New Roman" fo:font-size="12pt" style:font-size-asian="12pt" style:font-size-complex="12pt"/>
    </style:style>
    <style:style style:name="T10" style:parent-style-name="Pogrubienie" style:family="text">
      <style:text-properties style:font-name="Times New Roman" fo:font-size="12pt" style:font-size-asian="12pt" style:font-size-complex="12pt"/>
    </style:style>
    <style:style style:name="T11" style:parent-style-name="Pogrubienie" style:family="text">
      <style:text-properties style:font-name="Times New Roman" fo:font-size="12pt" style:font-size-asian="12pt" style:font-size-complex="12pt"/>
    </style:style>
    <style:style style:name="T12" style:parent-style-name="Pogrubienie" style:family="text">
      <style:text-properties style:font-name="Times New Roman" fo:font-size="12pt" style:font-size-asian="12pt" style:font-size-complex="12pt"/>
    </style:style>
    <style:style style:name="T13" style:parent-style-name="Pogrubienie" style:family="text">
      <style:text-properties style:font-name="Times New Roman" style:text-position="super 66.6%" fo:font-size="12pt" style:font-size-asian="12pt" style:font-size-complex="12pt"/>
    </style:style>
    <style:style style:name="T14" style:parent-style-name="Pogrubienie" style:family="text">
      <style:text-properties style:font-name="Times New Roman" fo:font-size="12pt" style:font-size-asian="12pt" style:font-size-complex="12pt"/>
    </style:style>
    <style:style style:name="T15" style:parent-style-name="Pogrubienie" style:family="text">
      <style:text-properties style:font-name="Times New Roman" fo:font-size="12pt" style:font-size-asian="12pt" style:font-size-complex="12pt"/>
    </style:style>
    <style:style style:name="T16" style:parent-style-name="Pogrubienie" style:family="text">
      <style:text-properties style:font-name="Times New Roman" fo:font-size="12pt" style:font-size-asian="12pt" style:font-size-complex="12pt"/>
    </style:style>
    <style:style style:name="T17" style:parent-style-name="Pogrubienie" style:family="text">
      <style:text-properties style:font-name="Times New Roman" fo:font-size="12pt" style:font-size-asian="12pt" style:font-size-complex="12pt"/>
    </style:style>
    <style:style style:name="T18" style:parent-style-name="Pogrubienie" style:family="text">
      <style:text-properties style:font-name="Times New Roman" fo:font-size="12pt" style:font-size-asian="12pt" style:font-size-complex="12pt"/>
    </style:style>
    <style:style style:name="T19" style:parent-style-name="Pogrubienie" style:family="text">
      <style:text-properties style:font-name="Times New Roman" fo:font-size="12pt" style:font-size-asian="12pt" style:font-size-complex="12pt"/>
    </style:style>
    <style:style style:name="T20" style:parent-style-name="Pogrubienie" style:family="text">
      <style:text-properties style:font-name="Times New Roman" fo:font-size="12pt" style:font-size-asian="12pt" style:font-size-complex="12pt"/>
    </style:style>
    <style:style style:name="T21" style:parent-style-name="Pogrubienie" style:family="text">
      <style:text-properties style:font-name="Times New Roman" fo:font-size="12pt" style:font-size-asian="12pt" style:font-size-complex="12pt"/>
    </style:style>
    <style:style style:name="T22" style:parent-style-name="Pogrubienie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="Times New Roman" style:font-name-asian="Batang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26" style:parent-style-name="Akapitzlistą" style:list-style-name="LFO1" style:family="paragraph">
      <style:text-properties style:font-name-complex="Calibri"/>
    </style:style>
    <style:style style:name="P27" style:parent-style-name="Akapitzlistą" style:list-style-name="LFO1" style:family="paragraph">
      <style:text-properties style:font-name-complex="Calibri"/>
    </style:style>
    <style:style style:name="P28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29" style:parent-style-name="Akapitzlistą" style:list-style-name="LFO2" style:family="paragraph">
      <style:paragraph-properties fo:text-align="justify"/>
    </style:style>
    <style:style style:name="T30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32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P47" style:parent-style-name="Akapitzlistą" style:list-style-name="LFO2" style:family="paragraph">
      <style:paragraph-properties fo:text-align="justify"/>
      <style:text-properties style:font-name-complex="Calibri"/>
    </style:style>
    <style:style style:name="P4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Akapitzlistą" style:list-style-name="LFO3" style:family="paragraph">
      <style:paragraph-properties fo:text-align="justify"/>
    </style:style>
    <style:style style:name="P57" style:parent-style-name="Akapitzlistą" style:list-style-name="LFO3" style:family="paragraph">
      <style:paragraph-properties fo:text-align="justify"/>
    </style:style>
    <style:style style:name="T5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0" style:parent-style-name="Akapitzlistą" style:list-style-name="LFO3" style:family="paragraph">
      <style:paragraph-properties fo:text-align="justify"/>
    </style:style>
    <style:style style:name="P61" style:parent-style-name="Akapitzlistą" style:list-style-name="LFO3" style:family="paragraph">
      <style:paragraph-properties fo:text-align="justify"/>
    </style:style>
    <style:style style:name="P62" style:parent-style-name="Akapitzlistą" style:list-style-name="LFO4" style:family="paragraph">
      <style:paragraph-properties fo:text-align="justify"/>
    </style:style>
    <style:style style:name="P63" style:parent-style-name="Akapitzlistą" style:family="paragraph">
      <style:paragraph-properties fo:margin-left="0.5333in">
        <style:tab-stops/>
      </style:paragraph-properties>
    </style:style>
    <style:style style:name="P64" style:parent-style-name="Akapitzlistą" style:list-style-name="LFO4" style:family="paragraph">
      <style:paragraph-properties fo:text-align="justify"/>
    </style:style>
    <style:style style:name="P65" style:parent-style-name="Akapitzlistą" style:family="paragraph">
      <style:paragraph-properties fo:margin-left="0.5333in">
        <style:tab-stops/>
      </style:paragraph-properties>
    </style:style>
    <style:style style:name="P66" style:parent-style-name="Akapitzlistą" style:list-style-name="LFO3" style:family="paragraph"/>
    <style:style style:name="P67" style:parent-style-name="Akapitzlistą" style:list-style-name="LFO5" style:family="paragraph">
      <style:paragraph-properties fo:text-align="justify"/>
    </style:style>
    <style:style style:name="P68" style:parent-style-name="Akapitzlistą" style:list-style-name="LFO5" style:family="paragraph">
      <style:paragraph-properties fo:text-align="justify"/>
    </style:style>
    <style:style style:name="T69" style:parent-style-name="Domyślnaczcionkaakapitu" style:family="text">
      <style:text-properties style:font-name-complex="Calibri"/>
    </style:style>
    <style:style style:name="P70" style:parent-style-name="Akapitzlistą" style:list-style-name="LFO5" style:family="paragraph">
      <style:paragraph-properties fo:text-align="justify"/>
    </style:style>
    <style:style style:name="P71" style:parent-style-name="Akapitzlistą" style:list-style-name="LFO5" style:family="paragraph">
      <style:paragraph-properties fo:text-align="justify"/>
    </style:style>
    <style:style style:name="P72" style:parent-style-name="Akapitzlistą" style:list-style-name="LFO5" style:family="paragraph">
      <style:paragraph-properties fo:text-align="justify"/>
    </style:style>
    <style:style style:name="P73" style:parent-style-name="Akapitzlistą" style:family="paragraph">
      <style:paragraph-properties fo:text-align="justify" fo:margin-left="0.5333in">
        <style:tab-stops/>
      </style:paragraph-properties>
    </style:style>
    <style:style style:name="P74" style:parent-style-name="Akapitzlistą" style:list-style-name="LFO3" style:family="paragraph"/>
    <style:style style:name="P75" style:parent-style-name="Akapitzlistą" style:list-style-name="LFO6" style:family="paragraph">
      <style:paragraph-properties fo:text-align="justify"/>
    </style:style>
    <style:style style:name="P76" style:parent-style-name="Akapitzlistą" style:list-style-name="LFO6" style:family="paragraph">
      <style:paragraph-properties fo:text-align="justify"/>
    </style:style>
    <style:style style:name="P77" style:parent-style-name="Akapitzlistą" style:list-style-name="LFO6" style:family="paragraph">
      <style:paragraph-properties fo:text-align="justify"/>
    </style:style>
    <style:style style:name="P78" style:parent-style-name="Akapitzlistą" style:list-style-name="LFO6" style:family="paragraph">
      <style:paragraph-properties fo:text-align="justify"/>
    </style:style>
    <style:style style:name="P79" style:parent-style-name="Akapitzlistą" style:list-style-name="LFO6" style:family="paragraph">
      <style:paragraph-properties fo:text-align="justify"/>
    </style:style>
    <style:style style:name="P80" style:parent-style-name="Akapitzlistą" style:family="paragraph">
      <style:paragraph-properties fo:text-align="justify"/>
    </style:style>
    <style:style style:name="P81" style:parent-style-name="Akapitzlistą" style:list-style-name="LFO3" style:family="paragraph">
      <style:paragraph-properties fo:text-align="justify"/>
    </style:style>
    <style:style style:name="P82" style:parent-style-name="Akapitzlistą" style:list-style-name="LFO3" style:family="paragraph">
      <style:paragraph-properties fo:text-align="justify"/>
    </style:style>
    <style:style style:name="P83" style:parent-style-name="Akapitzlistą" style:list-style-name="LFO3" style:family="paragraph">
      <style:paragraph-properties fo:text-align="justify"/>
    </style:style>
    <style:style style:name="P84" style:parent-style-name="Akapitzlistą" style:list-style-name="LFO3" style:family="paragraph">
      <style:paragraph-properties fo:text-align="justify"/>
    </style:style>
    <style:style style:name="P85" style:parent-style-name="Akapitzlistą" style:list-style-name="LFO3" style:family="paragraph">
      <style:paragraph-properties fo:text-align="justify"/>
    </style:style>
    <style:style style:name="P86" style:parent-style-name="Akapitzlistą" style:list-style-name="LFO3" style:family="paragraph">
      <style:paragraph-properties fo:text-align="justify"/>
    </style:style>
    <style:style style:name="P87" style:parent-style-name="Akapitzlistą" style:family="paragraph">
      <style:paragraph-properties fo:text-align="justify"/>
    </style:style>
    <style:style style:name="P88" style:parent-style-name="Akapitzlistą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Normalny" style:family="paragraph">
      <style:paragraph-properties fo:text-align="justify"/>
    </style:style>
    <style:style style:name="P9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Akapitzlistą" style:list-style-name="LFO7" style:family="paragraph">
      <style:paragraph-properties fo:text-align="justify"/>
    </style:style>
    <style:style style:name="P92" style:parent-style-name="Akapitzlistą" style:list-style-name="LFO7" style:family="paragraph">
      <style:paragraph-properties fo:text-align="justify"/>
    </style:style>
    <style:style style:name="T9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6" style:parent-style-name="Akapitzlistą" style:list-style-name="LFO7" style:family="paragraph">
      <style:paragraph-properties fo:text-align="justify"/>
    </style:style>
    <style:style style:name="P97" style:parent-style-name="Akapitzlistą" style:list-style-name="LFO7" style:family="paragraph">
      <style:paragraph-properties fo:text-align="justify"/>
    </style:style>
    <style:style style:name="P98" style:parent-style-name="Akapitzlistą" style:list-style-name="LFO7" style:family="paragraph">
      <style:paragraph-properties fo:text-align="justify"/>
    </style:style>
    <style:style style:name="P99" style:parent-style-name="Akapitzlistą" style:list-style-name="LFO7" style:family="paragraph">
      <style:paragraph-properties fo:text-align="justify"/>
    </style:style>
    <style:style style:name="P100" style:parent-style-name="Akapitzlistą" style:list-style-name="LFO7" style:family="paragraph">
      <style:paragraph-properties fo:text-align="justify"/>
    </style:style>
    <style:style style:name="P10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02" style:parent-style-name="Akapitzlistą" style:list-style-name="LFO8" style:family="paragraph">
      <style:paragraph-properties fo:text-align="justify"/>
    </style:style>
    <style:style style:name="P103" style:parent-style-name="Akapitzlistą" style:list-style-name="LFO8" style:family="paragraph">
      <style:paragraph-properties fo:text-align="justify"/>
    </style:style>
    <style:style style:name="P104" style:parent-style-name="Akapitzlistą" style:list-style-name="LFO8" style:family="paragraph">
      <style:paragraph-properties fo:text-align="justify"/>
    </style:style>
    <style:style style:name="P105" style:parent-style-name="Akapitzlistą" style:list-style-name="LFO8" style:family="paragraph">
      <style:paragraph-properties fo:text-align="justify"/>
    </style:style>
    <style:style style:name="P106" style:parent-style-name="Akapitzlistą" style:list-style-name="LFO8" style:family="paragraph">
      <style:paragraph-properties fo:text-align="justify"/>
    </style:style>
    <style:style style:name="P107" style:parent-style-name="Akapitzlistą" style:list-style-name="LFO8" style:family="paragraph">
      <style:paragraph-properties fo:text-align="justify"/>
    </style:style>
    <style:style style:name="P108" style:parent-style-name="Akapitzlistą" style:list-style-name="LFO8" style:family="paragraph">
      <style:paragraph-properties fo:text-align="justify"/>
    </style:style>
    <style:style style:name="P109" style:parent-style-name="Akapitzlistą" style:family="paragraph">
      <style:paragraph-properties fo:text-align="center"/>
      <style:text-properties fo:font-weight="bold" style:font-weight-asian="bold" style:font-weight-complex="bold"/>
    </style:style>
    <style:style style:name="P110" style:parent-style-name="Akapitzlistą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Akapitzlistą" style:list-style-name="LFO9" style:family="paragraph">
      <style:paragraph-properties fo:text-align="justify"/>
    </style:style>
    <style:style style:name="P112" style:parent-style-name="Akapitzlistą" style:list-style-name="LFO9" style:family="paragraph">
      <style:paragraph-properties fo:text-align="justify"/>
    </style:style>
    <style:style style:name="P113" style:parent-style-name="Akapitzlistą" style:list-style-name="LFO9" style:family="paragraph">
      <style:paragraph-properties fo:text-align="justify"/>
    </style:style>
    <style:style style:name="P114" style:parent-style-name="Akapitzlistą" style:list-style-name="LFO9" style:family="paragraph">
      <style:paragraph-properties fo:text-align="justify"/>
    </style:style>
  </office:automatic-styles>
  <office:body>
    <office:text text:use-soft-page-breaks="true">
      <text:p text:style-name="P1"><text:bookmark-start text:name="_Hlk63862092"/></text:p>
      <text:p text:style-name="P2"><text:span text:style-name="T3">Regulamin konkursu ofert na sprzedaż z wolnej ręki w trybie wyboru najkorzystniejszej oferty  </text:span><text:span text:style-name="T4">lokal mieszkalny</text:span><text:span text:style-name="T5"><text:s/></text:span><text:span text:style-name="T6">składający się z pokoju dziennego z aneksem kuchn</text:span><text:span text:style-name="T7">i</text:span><text:span text:style-name="T8">, 2 sypialni, 2 łazienek z wc i komunikacji o</text:span><text:span text:style-name="T9"><text:s/></text:span><text:span text:style-name="T10">łącznej po</text:span><text:span text:style-name="T11">w. uż.</text:span><text:span text:style-name="T12"><text:s/>79,10 m</text:span><text:span text:style-name="T13">2</text:span><text:span text:style-name="T14">, położonego na II i III piętrze V-kondygnacyjnego budynku przy ulicy Gryfa Pomorskiego 52A<text:s/></text:span><text:span text:style-name="T15">(nieruchomość uregulowana jest w KW nr<text:s/></text:span><text:span text:style-name="T16">GD1Y/00074309/3</text:span><text:span text:style-name="T17">) za cenę nie niższą niż<text:s/></text:span><text:span text:style-name="T18">427.000</text:span><text:span text:style-name="T19">,00 zł, prowadzonego przez syndyka masy upadłości<text:s/></text:span><text:span text:style-name="T20">Marka Mazura</text:span><text:span text:style-name="T21"><text:s/>tj. osoby fizycznej nieprowad</text:span><text:span text:style-name="T22">zącej działalności gospodarczej w upadłości, sygn. akt:<text:s/></text:span></text:p>
      <text:p text:style-name="P23"><text:span text:style-name="T24">XIX GUp 213/19</text:span></text:p>
      <text:p text:style-name="P25">§ 1. Podstawa prawna</text:p>
      <text:list text:style-name="LFO1" text:continue-numbering="true">
        <text:list-item>
          <text:p text:style-name="P26">Regulamin niniejszy określa szczegółowo warunki konkursu ofert na sprzedaż nieruchomości, opisanej w § 2 ust 1 <text:s/>tego regulaminu.<text:s/></text:p>
        </text:list-item>
        <text:list-item>
          <text:p text:style-name="P27">Konkurs ofert przeprowadzany jest<text:s/>po uzyskaniu stosownego zezwolenia Sędziego Komisarza na sprzedaż z wolnej ręki nieruchomości, opisanej w § 2 ust 1 tego regulaminu.<text:s/></text:p>
        </text:list-item>
      </text:list>
      <text:p text:style-name="P28">§ 2. Przedmiot konkursu ofert</text:p>
      <text:list text:style-name="LFO2" text:continue-numbering="true">
        <text:list-item>
          <text:p text:style-name="P29"><text:span text:style-name="T30">Przedmiotem<text:s/></text:span><text:span text:style-name="T31">sprzedaży<text:s/></text:span><text:span text:style-name="T32">lokal mieszkalny składający się z pokoju dziennego z aneksem kuchn</text:span><text:span text:style-name="T33">i</text:span><text:span text:style-name="T34">, 2 sypialni, 2 łazienek z wc i komunikacji o</text:span><text:span text:style-name="T35"><text:s/></text:span><text:span text:style-name="T36">łącznej po</text:span><text:span text:style-name="T37">w</text:span><text:span text:style-name="T38">.</text:span><text:span text:style-name="T39"><text:s/></text:span><text:span text:style-name="T40">u</text:span><text:span text:style-name="T41">ż.</text:span><text:span text:style-name="T42"><text:s/>79,10 m2, położonego na II i III piętrze V-kondygnacyjnego budynku przy ulicy Gryfa Pomorskiego 52A (nieruchomość uregulowana jest w KW nr GD1Y/00074309/3),<text:s/></text:span><text:span text:style-name="T43">który został szczegółowo opisany i wyceniony w operacie szacunkowym z dnia<text:s/></text:span><text:span text:style-name="T44">19 marca 2018</text:span><text:span text:style-name="T45"><text:s/>roku przez biegłego rzeczoznawcę<text:s/></text:span><text:span text:style-name="T46">Jolantę Gross- Karasek</text:span></text:p>
        </text:list-item>
        <text:list-item>
          <text:p text:style-name="P47">Operat znajduje się w siedzibie kancelarii syndyka Adaminy Partyckiej -Skrzypek w Lublinie, przy ul.<text:s/>Krakowskie Przedmieście 60/22<text:s/><text:s/>oraz w aktach sprawy o sygnaturze<text:s/>XIX GUp 213/19<text:s/>prowadzonej przez Sąd Rejonowy w Białymstoku</text:p>
        </text:list-item>
      </text:list>
      <text:p text:style-name="P48">§ 3.Cena wywoławcza<text:s/></text:p>
      <text:p text:style-name="P49">Cena wywoławcza przedmiotu sprzedaży wynosi<text:s/><text:span text:style-name="T50">427.000,00 zł</text:span><text:span text:style-name="T51"><text:s text:c="3"/>(słownie:<text:s/></text:span><text:span text:style-name="T52">czterysta dwadzieścia siedem tysięcy złotych</text:span><text:span text:style-name="T53"><text:s/>00/100 groszy)</text:span><text:s/>i wynika z wyceny dokonanej przez biegłego rzeczoznawcę oraz jest<text:s/>zatwierdzona Postanowieniem Sądu o wyrażeniu zgody na sprzedaż.</text:p>
      <text:p text:style-name="P54">§ 4. Wadium<text:s/></text:p>
      <text:p text:style-name="Normalny">W ramach niniejszego konkursu wpłata wadium nie obowiązuje.</text:p>
      <text:p text:style-name="P55">§ 5. Warunki udziału w konkursie ofert<text:s/></text:p>
      <text:list text:style-name="LFO3" text:continue-numbering="true">
        <text:list-item>
          <text:p text:style-name="P56">W konkursie ofert brać udział mogą pełnoletnie, posiadające pełną<text:s/>zdolność do czynności prawnych osoby fizyczne oraz osoby prawne, jak również jednostki organizacyjne posiadające zdolność prawną, lecz pozbawione osobowości prawnej.<text:s/></text:p>
        </text:list-item>
        <text:list-item>
          <text:p text:style-name="P57">Warunkiem udziału w konkursie ofert jest złożenie oferty sporządzonej na piśmie w języku<text:s/>polskim w terminie wyznaczonym do składania ofert, określonym w ogłoszeniu o konkursie,<text:s/><text:span text:style-name="T58">tj, do dnia<text:s/></text:span><text:span text:style-name="T59">1 kwietnia 2022 roku<text:s/></text:span><text:s/>(liczy się data<text:s/>wpływu do kancelarii syndyka<text:s/>lub złożenia w biurze syndyka w godzinach pracy kancelarii<text:s/>8.00-15.00)</text:p>
        </text:list-item>
        <text:list-item>
          <text:p text:style-name="P60">Oferent może złożyć tylko jedną ofertę.<text:s/></text:p>
        </text:list-item>
        <text:list-item>
          <text:p text:style-name="P61">Oferta wraz z wymaganymi dokumentami winna być złożona w jednej z dwóch form (do wyboru oferenta):</text:p>
        </text:list-item>
      </text:list>
      <text:list text:style-name="LFO4" text:continue-numbering="true">
        <text:list-item>
          <text:p text:style-name="P62">Zaadresowana w nieprzezroczystej zaklejonej kopercie na następujące dane: syndyk Adamina<text:s/>Partycka- Skrzypek, ul.<text:s/>Krakowskie Przedmieście 60/22; 20-002<text:s/>Lublin i zawierać dopisek: „Oferta na zakup lokalu w postępowaniu upadłościowym sygn. akt<text:s/>XIX GUp 213/19” i skierowana za pośrednictwem operatora pocztowego (przesyłką poleconą) lub przesyłką kurierską</text:p>
        </text:list-item>
      </text:list>
      <text:p text:style-name="P63"/>
      <text:list text:style-name="LFO4" text:continue-numbering="true">
        <text:list-item>
          <text:p text:style-name="P64">Złożona w nieprzezroczystej i zaklejonej kopercie w kancelarii syndyka Adaminy Partyckiej – Skrzypek, przy ul.<text:s/>Krakowskie Przedmieście 60/22<text:s/>w Lublinie w godzinach pracy kancelarii, tj. 8-15, od poniedziałku do piątku, i zawierać dopisek: „Oferta na zakup<text:s/>lokalu w postępowaniu upadłościowym sygn. akt<text:s/>XIX GUp 213/19”</text:p>
        </text:list-item>
      </text:list>
      <text:p text:style-name="P65"/>
      <text:list text:style-name="LFO3" text:continue-numbering="true">
        <text:list-item>
          <text:p text:style-name="P66">Oferta złożona w trybie <text:s/>§ 5 ust. 3 a lub b <text:s/>musi zawierać:</text:p>
        </text:list-item>
      </text:list>
      <text:p text:style-name="Akapitzlistą"/>
      <text:list text:style-name="LFO5" text:continue-numbering="true">
        <text:list-item>
          <text:p text:style-name="P67">dokładne oznaczenie składającego ofertę, tj. <text:s/>imię i nazwisko oferenta oraz jego adres korespondencyjny, telefon kontaktowy, a odnośnie osób prawnych lub jednostek organizacyjnych nieposiadających osobowości prawnej, lecz mających zdolność prawną – firmę lub nazwę, adres siedziby, numer we właściwym rejestrze Krajowego Rejestru Sądowego, a w przypadku zarejestrowania w innym rejestrze<text:s/>– nazwę tego rejestru i nadany w nim numer i telefon kontaktowy,</text:p>
        </text:list-item>
        <text:list-item>
          <text:p text:style-name="P68">oznaczenie nieruchomości co do której oferent składa ofertę zgodne z opisem przedmiotu konkursu z<text:s/><text:span text:style-name="T69">§</text:span><text:s/>2 ust 1 Regulaminu</text:p>
        </text:list-item>
        <text:list-item>
          <text:p text:style-name="P70">w przypadku oferentów spółek handlowych – uchwałę wspólników lub właściwego organu wyrażającą zgodę na zakup przedmiotu przetargu;<text:s/></text:p>
        </text:list-item>
        <text:list-item>
          <text:p text:style-name="P71">proponowaną cenę (nie niższą od ceny wywoławczej) wyrażoną cyfrowo i słownie;<text:s/></text:p>
        </text:list-item>
        <text:list-item>
          <text:p text:style-name="P72">własnoręczny, czytelny podpis oferenta, w przypadku osób prawnych lub jednostek organizacyjnych nieposiadających osobowości prawnej, lecz mających zdolność prawną – czytelny, własnoręczny podpis osób uprawnionych do reprezentacji.</text:p>
        </text:list-item>
      </text:list>
      <text:p text:style-name="P73"/>
      <text:list text:style-name="LFO3" text:continue-numbering="true">
        <text:list-item>
          <text:p text:style-name="P74">Złożenie oferty w niniejszym postępowaniu jest równoznaczne z tym, że :<text:s/></text:p>
        </text:list-item>
      </text:list>
      <text:p text:style-name="Akapitzlistą"/>
      <text:list text:style-name="LFO6" text:continue-numbering="true">
        <text:list-item>
          <text:p text:style-name="P75">oferent zapoznał się z niniejszym regulaminem i zaakceptował jego<text:s/>postanowienia i spełnił warunki uczestnictwa, określone tym regulaminem,<text:s/></text:p>
        </text:list-item>
        <text:list-item>
          <text:p text:style-name="P76">oferent zapoznał się z operatem szacunkowym oraz ze stanem faktycznym (w tym technicznym) i prawnym przedmiotu konkursu i nie wnosi z tego tytułu żadnych zastrzeżeń;<text:s/></text:p>
        </text:list-item>
        <text:list-item>
          <text:p text:style-name="P77">oferent zobowiązuje się do pokrycia wszelkich opłat i kosztów związanych z zakupem przedmiotu konkursu</text:p>
        </text:list-item>
        <text:list-item>
          <text:p text:style-name="P78">nie ogłoszono w stosunku do oferenta upadłości ani nie otwarto postępowania restrukturyzacyjnego lub likwidacji</text:p>
        </text:list-item>
        <text:list-item>
          <text:p text:style-name="P79"><text:s/>oferent nie jest małżonkiem, wstępnym, zstępnym, rodzeństwem oraz powinowatym w tej samej linii lub stopniu syndyka lub sędziego-komisarza, jak również, iż nie jest przedstawicielem upadłego;<text:s/></text:p>
        </text:list-item>
      </text:list>
      <text:p text:style-name="P80"/>
      <text:list text:style-name="LFO3" text:continue-numbering="true">
        <text:list-item>
          <text:p text:style-name="P81">W przypadku wysłania ofert drogą pocztową, o zachowaniu terminu składania ofert decyduje dzień nadania oferty<text:s/>listem poleconym lub przesyłką kurierską u operatora pocztowego.<text:s/></text:p>
        </text:list-item>
        <text:list-item>
          <text:p text:style-name="P82">Brak dostarczenia przesyłki przesyłanej drogą korespondencyjną do kancelarii <text:s/>syndyka najpóźniej do godziny 8.00 dnia określonego jako dzień otwarcia ofert powoduje nie uwzględnienie oferty<text:s/>w konkursie<text:s/></text:p>
        </text:list-item>
        <text:list-item>
          <text:p text:style-name="P83">W przypadku oferentów działających przez pełnomocnika, do oferty należy załączyć pełnomocnictwo w oryginale, określające dokładnie zakres umocowania pełnomocnika, z podpisem mocodawcy poświadczonym przez notariusza. W przypadku, gdy pełnomocnikiem jest adwokat lub radca prawny, wystarczające jest złożenie odpisu udzielonego pełnomocnictwa, sporządzonego przez samego pełnomocnika.</text:p>
        </text:list-item>
        <text:list-item>
          <text:p text:style-name="P84">Pełnomocnictwo udzielone przez osobę fizyczną - cudzoziemca lub podmiot zagraniczny powinno być przedłożone w oryginale wraz z tłumaczeniem dokonanym przez tłumacza przysięgłego na język polski, zawierać imię, nazwisko, funkcję mocodawcy i być opatrzone czytelnym podpisem mocodawcy poświadczonym przez notariusza. W przypadku, gdy pełnomocnikiem jest <text:s/>adwokat lub radca prawny, wystarczające jest złożenie odpisu udzielonego pełnomocnictwa, sporządzonego przez samego pełnomocnika.<text:s/></text:p>
        </text:list-item>
        <text:list-item>
          <text:p text:style-name="P85">Oferta, ani żadne oświadczenie w niej zawarte, nie może być złożone pod warunkiem.<text:s/></text:p>
        </text:list-item>
        <text:list-item>
          <text:p text:style-name="P86">Oferty, które nie spełniają powyższych wymogów lub które wpłynęły po terminie zostaną odrzucone i nie będą rozpatrywane.</text:p>
        </text:list-item>
      </text:list>
      <text:p text:style-name="P87"/>
      <text:p text:style-name="P88">§ 6. Zapoznanie się z przedmiotem konkursu ofert</text:p>
      <text:p text:style-name="P89"><text:s/>Przed złożeniem oferty, wszyscy zainteresowani mogą zapoznać się z przedmiotem konkursu po uprzednim uzgodnieniu terminu z biurem syndyka (nr do<text:s/>kontaktu: 81 532 53 22)<text:s/></text:p>
      <text:p text:style-name="P90">§ 7. Przebieg konkursu ofert</text:p>
      <text:list text:style-name="LFO7" text:continue-numbering="true">
        <text:list-item>
          <text:p text:style-name="P91">Ogłoszenie konkursu ofert i wskazanie terminu składania ofert następuje w ogłoszeniu, publikowanym przez syndyka na portalach internetowych, prasie lub w inny sposób pozwalający na dotarcie do jak największej liczy oferentów.</text:p>
        </text:list-item>
        <text:list-item>
          <text:p text:style-name="P92">Otwarcie i rozpatrzenie ofert nastąpi w terminie wskazanym w ogłoszeniu , tj;<text:s/><text:span text:style-name="T93">4 kwietnia 2022</text:span><text:span text:style-name="T94"><text:s/>roku o godzinie 12.00 <text:s/>w kancelarii syndyka Adaminy Partyckiej – Skrzypek, ul.<text:s/></text:span><text:span text:style-name="T95">Krakowskie Przedmieście 60/22, 20-002 Lublin<text:s/></text:span></text:p>
        </text:list-item>
        <text:list-item>
          <text:p text:style-name="P96">Syndyk odrzuca oferty niespełniające warunków określonych w § 5 Regulaminu</text:p>
        </text:list-item>
        <text:list-item>
          <text:p text:style-name="P97">Wyboru oferty dokonuje syndyk, kierując <text:s/>się wysokością zaoferowanej ceny.<text:s/></text:p>
        </text:list-item>
        <text:list-item>
          <text:p text:style-name="P98">O wyniku konkursu ofert syndyk niezwłocznie zawiadomi zwycięzcę telefonicznie lub korespondencyjnie</text:p>
        </text:list-item>
        <text:list-item>
          <text:p text:style-name="P99">W przypadku, gdy w kilku<text:s/>ofertach zaproponowano ceny w takiej samej, najwyższej wysokości spośród wszystkich złożonych ofert, syndyk przeprowadzi ponownie konkurs, w którym mają<text:s/><text:soft-page-break/>prawo wziąć udział oferenci, proponujący w pisemnych ofertach najwyższe ceny w takiej samej wysokości.<text:s/>O warunkach konkursu dodatkowego oferenci zostaną poinformowani pisemnie.</text:p>
        </text:list-item>
        <text:list-item>
          <text:p text:style-name="P100">Odstąpienie przez oferenta który zwyciężył konkurs od zawarcia umowy sprzedaży <text:s/>powoduje unieważnienie konkursu i jego ponowne ogłoszenie.</text:p>
        </text:list-item>
      </text:list>
      <text:p text:style-name="P101">§ 8. Zawarcie umowy sprzedaży i zapłata ceny</text:p>
      <text:list text:style-name="LFO8" text:continue-numbering="true">
        <text:list-item>
          <text:p text:style-name="P102">Syndyk zawiera z wybranym oferentem umowę sprzedaży w formie aktu notarialnego w terminie nie dłuższym niż miesiąc od dnia wyboru oferty, chyba że termin musi ulec wydłużeniu z uwagi na kwestie związane ze zgromadzeniem stosownej dokumentacji warunkującej zawarcie umowy.</text:p>
        </text:list-item>
        <text:list-item>
          <text:p text:style-name="P103"><text:s/>O wyznaczonym terminie zawarcia umowy sprzedaży syndyk powiadomi wybranego oferenta.<text:s/></text:p>
        </text:list-item>
        <text:list-item>
          <text:p text:style-name="P104">Zawarcie umowy sprzedaży następuje przed notariuszem wskazanym przez syndyka.</text:p>
        </text:list-item>
        <text:list-item>
          <text:p text:style-name="P105">Wszelkie koszty zawarcia umowy sprzedaży, w tym podatku od czynności cywilnoprawnych, opłaty notarialne i sądowe obciążają nabywcę. Nabywcę obciążają również wszelkie koszty wykreślenia hipotek i innych wpisów, związanych z obciążeniami przedmiotu przetargu z prowadzonej dla niego księgi wieczystej.<text:s/></text:p>
        </text:list-item>
        <text:list-item>
          <text:p text:style-name="P106"><text:s/>Jeżeli do zawarcia umowy nie dojdzie z winy oferenta, w nowo ogłoszonym przetargu nie może uczestniczyć oferent, który nie zawarł umowy.</text:p>
        </text:list-item>
        <text:list-item>
          <text:p text:style-name="P107"><text:s/>Nabywca jest zobowiązany do zapłaty ceny sprzedaży na wskazany przez syndyka rachunek bankowy masy upadłości, przy czy środki tytułem<text:s/>zapłaty ceny muszą zostać zaksięgowane na wskazanym rachunku najpóźniej w dniu zawarcia umowy przed jej podpisaniem.</text:p>
        </text:list-item>
        <text:list-item>
          <text:p text:style-name="P108">Brak zapłaty ceny w terminie wskazanym w ust. <text:s/>6 jest równoznaczny z odmową zawarcia umowy sprzedaży przez nabywcę.<text:s/></text:p>
        </text:list-item>
      </text:list>
      <text:p text:style-name="Akapitzlistą"/>
      <text:p text:style-name="P109">§ 9. Postanowienia końcowe</text:p>
      <text:p text:style-name="P110"/>
      <text:list text:style-name="LFO9" text:continue-numbering="true">
        <text:list-item>
          <text:p text:style-name="P111">Syndyk zastrzega sobie prawo do odwołania konkursu ofert, jego zamknięcia bez wyboru oferenta lub unieważnienia konkursu na każdym jego etapie bez podania przyczyn.<text:s/></text:p>
        </text:list-item>
        <text:list-item>
          <text:p text:style-name="P112">Ogłoszenie o konkursie, a także jego warunki mogą ulec zmianie.<text:s/></text:p>
        </text:list-item>
        <text:list-item>
          <text:p text:style-name="P113">Rękojmia za<text:s/>wady prawne i fizyczne przedmiotu sprzedaży jest wyłączona.<text:s/></text:p>
        </text:list-item>
        <text:list-item>
          <text:p text:style-name="P114">W sprawach nieuregulowanych w tym regulaminie stosuje się przepisy ustaw: Kodeks cywilny oraz Prawo upadłościowe</text:p>
        </text:list-item>
      </text:list>
      <text:p text:style-name="Normalny"/>
      <text:p text:style-name="Normalny"/>
      <text:p text:style-name="Normalny"><text:bookmark-end text:name="_Hlk638620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Symbol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666in" text:list-level-position-and-space-mode="label-alignment">
          <style:list-level-label-alignment text:label-followed-by="listtab" fo:margin-left="1.0166in" fo:text-indent="-0.266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amina Partycka</meta:initial-creator>
    <dc:creator>Adamina Partycka</dc:creator>
    <meta:creation-date>2022-03-14T12:44:00Z</meta:creation-date>
    <dc:date>2022-03-14T12:44:00Z</dc:date>
    <meta:print-date>2021-02-10T11:37:00Z</meta:print-date>
    <meta:template xlink:href="Normal" xlink:type="simple"/>
    <meta:editing-cycles>2</meta:editing-cycles>
    <meta:editing-duration>PT60S</meta:editing-duration>
    <meta:document-statistic meta:page-count="4" meta:paragraph-count="19" meta:word-count="1409" meta:character-count="9850" meta:row-count="70" meta:non-whitespace-character-count="8460"/>
  </office:meta>
</office:document-meta>
</file>