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top="0.0694in" fo:margin-bottom="0.0694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Pogrubienie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fo:margin-top="0.0694in" fo:margin-bottom="0.0694in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Times New Roman" fo:color="#222222" fo:font-size="10.5pt" style:font-size-asian="10.5pt" style:font-size-complex="10.5pt" style:language-asian="pl" style:country-asian="PL"/>
    </style:style>
    <style:style style:name="P1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fo:color="#222222" fo:font-size="10.5pt" style:font-size-asian="10.5pt" style:font-size-complex="10.5pt" style:language-asian="pl" style:country-asian="PL"/>
    </style:style>
    <style:style style:name="P1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color="#222222" fo:font-size="10.5pt" style:font-size-asian="10.5pt" style:font-size-complex="10.5pt" style:language-asian="pl" style:country-asian="PL"/>
    </style:style>
    <style:style style:name="P1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color="#222222" fo:font-size="10.5pt" style:font-size-asian="10.5pt" style:font-size-complex="10.5pt" style:language-asian="pl" style:country-asian="PL"/>
    </style:style>
    <style:style style:name="P16" style:parent-style-name="NormalnyWeb" style:family="paragraph">
      <style:paragraph-properties fo:text-align="justify" fo:margin-top="0.1666in" fo:margin-bottom="0.1666in" fo:background-color="#FFFFFF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Akapitzlistą" style:list-style-name="LFO2" style:family="paragraph">
      <style:paragraph-properties fo:widows="0" fo:orphans="0" style:text-autospace="none" fo:text-align="justify" style:vertical-align="auto" fo:margin-top="0.1187in" fo:margin-bottom="0in" fo:margin-right="0.0756in">
        <style:tab-stops>
          <style:tab-stop style:type="left" style:position="0.0812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letter-spacing="-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fo:color="#222222" fo:font-size="10.5pt" style:font-size-asian="10.5pt" style:font-size-complex="10.5pt" style:language-asian="pl" style:country-asian="PL"/>
    </style:style>
    <style:style style:name="P5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color="#222222" fo:font-size="10.5pt" style:font-size-asian="10.5pt" style:font-size-complex="10.5pt" style:language-asian="pl" style:country-asian="PL"/>
    </style:style>
    <style:style style:name="P5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fo:color="#222222" fo:font-size="10.5pt" style:font-size-asian="10.5pt" style:font-size-complex="10.5pt" style:language-asian="pl" style:country-asian="PL"/>
    </style:style>
    <style:style style:name="P5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fo:color="#222222" fo:font-size="10.5pt" style:font-size-asian="10.5pt" style:font-size-complex="10.5pt" style:language-asian="pl" style:country-asian="PL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list-style-name="LFO3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Akapitzlistą" style:list-style-name="LFO4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margin-left="0.5333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Akapitzlistą" style:family="paragraph">
      <style:text-properties style:font-name="Times New Roman" fo:font-size="12pt" style:font-size-asian="12pt" style:font-size-complex="12pt"/>
    </style:style>
    <style:style style:name="P82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left="0.5333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89" style:parent-style-name="Akapitzlistą" style:family="paragraph">
      <style:text-properties style:font-name="Times New Roman" fo:font-size="12pt" style:font-size-asian="12pt" style:font-size-complex="12pt"/>
    </style:style>
    <style:style style:name="P9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7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Akapitzlistą" style:list-style-name="LFO12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Akapitzlistą" style:list-style-name="LFO12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Akapitzlistą" style:list-style-name="LFO12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Akapitzlistą" style:list-style-name="LFO12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63862092"/></text:p>
      <text:p text:style-name="P2"><text:span text:style-name="T3">Regulamin konkursu ofert na sprzedaż z wolnej ręki w trybie wyboru najkorzystniejszej oferty  </text:span><text:span text:style-name="T4">na zakup<text:s/></text:span><text:span text:style-name="T5">ruchomości w postaci</text:span><text:span text:style-name="T6">:</text:span></text:p>
      <text:p text:style-name="P7"><text:span text:style-name="T8"><text:s/></text:span><text:span text:style-name="T9">1. Opel Vivaro 1,9 CDTI E3 2.7t rok produkcji 2004 za cenę nie niższą niż 10 200 zł netto;</text:span></text:p>
      <text:p text:style-name="P10"><text:span text:style-name="T11">2. Skoda Octavia II 2.0 TDI rok produkcji 2012 za cenę nie niższą niż 23 500 zł brutto;</text:span></text:p>
      <text:p text:style-name="P12"><text:span text:style-name="T13">3. Wózek jezdniowy podnośnikowy marki Nissan za cenę nie niższą niż 17.100,00 zł netto<text:s/></text:span></text:p>
      <text:p text:style-name="P14"><text:span text:style-name="T15">4. Naczepa Simatra NC-02-T/4 LGBF 38.0t, rok produkcji 2010 za cenę nie niższą niż 94 400 zł netto.</text:span></text:p>
      <text:p text:style-name="P16"/>
      <text:p text:style-name="P17">VIII GUp 190/19</text:p>
      <text:p text:style-name="P18">§ 1. Podstawa prawna</text:p>
      <text:list text:style-name="LFO1" text:continue-numbering="true">
        <text:list-item>
          <text:p text:style-name="P19">Regulamin niniejszy określa szczegółowo warunki konkursu ofert na sprzedaż nieruchomości, opisanej w § 2 ust 1 <text:s/>tego regulaminu.<text:s/></text:p>
        </text:list-item>
        <text:list-item>
          <text:p text:style-name="P20">Konkurs ofert przeprowadzany jest po uzyskaniu stosownego zezwolenia Sędziego Komisarza na sprzedaż z wolnej ręki ruchomości, opisanych w § 2 ust 1 tego regulaminu.<text:s/></text:p>
        </text:list-item>
      </text:list>
      <text:p text:style-name="P21">§ 2. Przedmiot konkursu ofert</text:p>
      <text:list text:style-name="LFO2" text:continue-numbering="true">
        <text:list-item>
          <text:p text:style-name="P22"><text:span text:style-name="T23">Przedmiotem</text:span><text:span text:style-name="T24"><text:s/></text:span><text:span text:style-name="T25">sprzedaży</text:span><text:span text:style-name="T26"><text:s/>są<text:s/></text:span><text:span text:style-name="T27">ruchomości,</text:span><text:span text:style-name="T28"><text:s/></text:span><text:span text:style-name="T29">które</text:span><text:span text:style-name="T30"><text:s/></text:span><text:span text:style-name="T31">zostały szczegółowo</text:span><text:span text:style-name="T32"><text:s/></text:span><text:span text:style-name="T33">opisane i wycenione w operacie szacunkowym z dnia 2</text:span><text:span text:style-name="T34">2</text:span><text:span text:style-name="T35"><text:s/>października 2019 roku przez biegłego</text:span><text:span text:style-name="T36"><text:s/></text:span><text:span text:style-name="T37">rzeczoznawcę<text:s/></text:span><text:span text:style-name="T38">Leszka Łuszczewskiego<text:s/></text:span></text:p>
        </text:list-item>
      </text:list>
      <text:p text:style-name="P39"/>
      <text:list text:style-name="LFO2" text:continue-numbering="true">
        <text:list-item>
          <text:p text:style-name="P40"><text:span text:style-name="T41">Operat</text:span><text:span text:style-name="T42">y</text:span><text:span text:style-name="T43"><text:s/>znajduj</text:span><text:span text:style-name="T44">ą</text:span><text:span text:style-name="T45"><text:s/>się w siedzibie kancelarii syndyka Adaminy Partyckiej -Skrzypek w Lublinie, przy ul. Krakowskie Przedmieście 60/22, <text:s/>oraz w aktach sprawy o sygnaturze<text:s/></text:span><text:span text:style-name="T46">VIII GUp 190/19</text:span><text:span text:style-name="T47"><text:s/>prowadzonej przez Sąd Rejonowy w Białymstoku</text:span><text:span text:style-name="T48">.</text:span></text:p>
        </text:list-item>
      </text:list>
      <text:p text:style-name="P49">§ 3.Cena wywoławcza<text:s/></text:p>
      <text:p text:style-name="P50">Cena wywoławcza przedmiotu sprzedaży wynosi<text:s/>odpowiednio:<text:s/></text:p>
      <text:p text:style-name="P51"><text:span text:style-name="T52">1. Opel Vivaro 1,9 CDTI E3 2.7t rok produkcji 2004 za cenę nie niższą niż 10 200 zł netto;</text:span></text:p>
      <text:p text:style-name="P53"><text:span text:style-name="T54">2. Skoda Octavia II 2.0 TDI rok produkcji 2012 za cenę nie niższą niż 23 500 zł brutto;</text:span></text:p>
      <text:p text:style-name="P55"><text:span text:style-name="T56">3. Wózek jezdniowy podnośnikowy marki Nissan za cenę nie niższą niż 17.100,00 zł netto<text:s/></text:span></text:p>
      <text:p text:style-name="P57"><text:span text:style-name="T58">4. Naczepa Simatra NC-02-T/4 LGBF 38.0t, rok produkcji 2010 za cenę nie niższą niż 94 400 zł netto.</text:span></text:p>
      <text:p text:style-name="P59"><text:span text:style-name="T60">i wynika z wyceny dokonanej przez biegłego rzeczoznawcę oraz jest zatwierdzona Postanowieniem Sądu o wyrażeniu zgody na sprzedaż.</text:span></text:p>
      <text:p text:style-name="P61">§ 4. Wadium<text:s/></text:p>
      <text:p text:style-name="P62">W ramach niniejszego konkursu wpłata wadium nie obowiązuje.</text:p>
      <text:soft-page-break/>
      <text:p text:style-name="P63">§ 5. Warunki udziału w konkursie ofert<text:s/></text:p>
      <text:list text:style-name="LFO3" text:continue-numbering="true">
        <text:list-item>
          <text:p text:style-name="P64">W konkursie ofert brać udział mogą pełnoletnie, posiadające pełną zdolność do czynności prawnych osoby fizyczne oraz osoby prawne, jak również jednostki organizacyjne posiadające zdolność prawną, lecz pozbawione osobowości prawnej.<text:s/></text:p>
        </text:list-item>
        <text:list-item>
          <text:p text:style-name="P65"><text:span text:style-name="T66">Warunkiem udziału w konkursie ofert jest złożenie oferty sporządzonej na piśmie w języku polskim w terminie wyznaczonym do składania ofert, określonym w ogłoszeniu o konkursie,<text:s/></text:span><text:span text:style-name="T67">tj, do dnia<text:s/></text:span><text:span text:style-name="T68">30 września</text:span><text:span text:style-name="T69"><text:s/>2022 roku</text:span><text:span text:style-name="T70"><text:s/>(liczy się data wpływu do kancelarii <text:s/>lub złożenia w biurze syndyka w godzinach pracy kancelarii 8.00-15.00)</text:span></text:p>
        </text:list-item>
        <text:list-item>
          <text:p text:style-name="P71">Oferent może złożyć tylko jedną ofertę.<text:s/></text:p>
        </text:list-item>
        <text:list-item>
          <text:p text:style-name="P72">Oferta wraz z wymaganymi dokumentami winna być złożona w jednej z dwóch form (do wyboru oferenta):</text:p>
        </text:list-item>
      </text:list>
      <text:list text:style-name="LFO4" text:continue-numbering="true">
        <text:list-item>
          <text:p text:style-name="P73"><text:span text:style-name="T74">Zaadresowana w nieprzezroczystej zaklejonej kopercie na następujące dane: syndyk Adamina Partycka- Skrzypek, ul. Krakowskie Przedmieście 60/22, 20-002 Lublin i zawierać dopisek</text:span><text:span text:style-name="T75">: „Oferta na zakup ruchomości w postępowaniu upadłościowym sygn. akt VIII GUp190/19”</text:span><text:span text:style-name="T76"><text:s/>i skierowana za pośrednictwem operatora pocztowego (przesyłką poleconą) lub przesyłką kurierską</text:span></text:p>
        </text:list-item>
      </text:list>
      <text:p text:style-name="P77"/>
      <text:list text:style-name="LFO3" text:continue-numbering="true">
        <text:list-item>
          <text:p text:style-name="P78"><text:span text:style-name="T79">Złożona w nieprzezroczystej i zaklejonej kopercie w kancelarii syndyka Adaminy Partyckiej – Skrzypek, przy ul. Krakowskie Przedmieście 60/22 w <text:s/>Lublinie w godzinach pracy kancelarii, tj. 8-15, od poniedziałku do piątku, i zawierać dopisek: Oferta złożona w trybie <text:s/>§ 5 ust. 3 a lub b <text:s/>musi zawierać:</text:span><text:span text:style-name="T80"><text:s/>„Oferta na zakup ruchomości w postępowaniu upadłościowym sygn. akt VIII GUp190/19”</text:span></text:p>
        </text:list-item>
      </text:list>
      <text:p text:style-name="P81"/>
      <text:list text:style-name="LFO5" text:continue-numbering="true">
        <text:list-item>
          <text:p text:style-name="P82">dokładne oznaczenie składającego ofertę, tj. <text:s/>imię i nazwisko oferenta oraz jego adres korespondencyjny, telefon kontaktowy, a odnośnie osób prawnych lub jednostek organizacyjnych nieposiadających osobowości prawnej, lecz mających zdolność prawną – firmę lub nazwę, adres siedziby, numer we właściwym rejestrze Krajowego Rejestru Sądowego, a w przypadku zarejestrowania w innym rejestrze – nazwę tego rejestru i nadany w nim numer i telefon kontaktowy,</text:p>
        </text:list-item>
        <text:list-item>
          <text:p text:style-name="P83">oznaczenie ruchomości co do której oferent składa ofertę zgodne z opisem przedmiotu konkursu z § 2 ust 1 Regulaminu</text:p>
        </text:list-item>
        <text:list-item>
          <text:p text:style-name="P84">w przypadku oferentów spółek handlowych – uchwałę wspólników lub właściwego organu wyrażającą zgodę na zakup przedmiotu przetargu;<text:s/></text:p>
        </text:list-item>
        <text:list-item>
          <text:p text:style-name="P85">proponowaną cenę (nie niższą od ceny wywoławczej) wyrażoną cyfrowo i słownie;<text:s/></text:p>
        </text:list-item>
        <text:list-item>
          <text:p text:style-name="P86">własnoręczny, czytelny podpis oferenta, w przypadku osób prawnych lub jednostek organizacyjnych nieposiadających osobowości prawnej, lecz mających zdolność prawną – czytelny, własnoręczny podpis osób uprawnionych do reprezentacji.</text:p>
        </text:list-item>
      </text:list>
      <text:p text:style-name="P87"/>
      <text:list text:style-name="LFO3" text:continue-numbering="true">
        <text:list-item>
          <text:p text:style-name="P88">Złożenie oferty w niniejszym postępowaniu jest równoznaczne z tym, że :<text:s/></text:p>
        </text:list-item>
      </text:list>
      <text:p text:style-name="P89"/>
      <text:soft-page-break/>
      <text:list text:style-name="LFO6" text:continue-numbering="true">
        <text:list-item>
          <text:p text:style-name="P90">oferent zapoznał się z niniejszym regulaminem i zaakceptował jego postanowienia i spełnił warunki uczestnictwa, określone tym regulaminem,<text:s/></text:p>
        </text:list-item>
        <text:list-item>
          <text:p text:style-name="P91">oferent zapoznał się z operatem szacunkowym oraz ze stanem faktycznym (w tym technicznym) i prawnym przedmiotu konkursu i nie wnosi z tego tytułu żadnych zastrzeżeń;<text:s/></text:p>
        </text:list-item>
        <text:list-item>
          <text:p text:style-name="P92">oferent zobowiązuje się do pokrycia wszelkich opłat i kosztów związanych z zakupem przedmiotu konkursu</text:p>
        </text:list-item>
        <text:list-item>
          <text:p text:style-name="P93">nie ogłoszono w stosunku do oferenta upadłości ani nie otwarto postępowania restrukturyzacyjnego lub likwidacji</text:p>
        </text:list-item>
        <text:list-item>
          <text:p text:style-name="P94"><text:s/>oferent nie jest małżonkiem, wstępnym, zstępnym, rodzeństwem oraz powinowatym w tej samej linii lub stopniu syndyka lub sędziego-komisarza, jak również, iż nie jest przedstawicielem upadłego;<text:s/></text:p>
        </text:list-item>
      </text:list>
      <text:p text:style-name="P95"/>
      <text:list text:style-name="LFO3" text:continue-numbering="true">
        <text:list-item>
          <text:p text:style-name="P96">W przypadku wysłania ofert drogą pocztową, o zachowaniu terminu składania ofert decyduje dzień wpływu oferty.</text:p>
        </text:list-item>
        <text:list-item>
          <text:p text:style-name="P97">Brak dostarczenia przesyłki przesyłanej drogą korespondencyjną do kancelarii <text:s/>syndyka najpóźniej do godziny 8.00 dnia określonego jako dzień otwarcia ofert powoduje nie uwzględnienie oferty w konkursie<text:s/></text:p>
        </text:list-item>
        <text:list-item>
          <text:p text:style-name="P98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.</text:p>
        </text:list-item>
        <text:list-item>
          <text:p text:style-name="P99">Pełnomocnictwo udzielone przez osobę fizyczną - cudzoziemca lub podmiot zagraniczny 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<text:s/>adwokat lub radca prawny, wystarczające jest złożenie odpisu udzielonego pełnomocnictwa, sporządzonego przez samego pełnomocnika.<text:s/></text:p>
        </text:list-item>
        <text:list-item>
          <text:p text:style-name="P100">Oferta, ani żadne oświadczenie w niej zawarte, nie może być złożone pod warunkiem.<text:s/></text:p>
        </text:list-item>
        <text:list-item>
          <text:p text:style-name="P101">Oferty, które nie spełniają powyższych wymogów lub które wpłynęły po terminie zostaną odrzucone i nie będą rozpatrywane.</text:p>
        </text:list-item>
      </text:list>
      <text:p text:style-name="P102"/>
      <text:p text:style-name="P103">§ 6. Zapoznanie się z przedmiotem konkursu ofert</text:p>
      <text:p text:style-name="P104"><text:s/>Przed złożeniem oferty, wszyscy zainteresowani mogą zapoznać się z przedmiotem konkursu po uprzednim uzgodnieniu terminu z biurem syndyka (nr do kontaktu: 81 532 53 22)<text:s/></text:p>
      <text:p text:style-name="P105">§ 7. Przebieg konkursu ofert</text:p>
      <text:list text:style-name="LFO7" text:continue-numbering="true">
        <text:list-item>
          <text:p text:style-name="P106">Ogłoszenie konkursu ofert i wskazanie terminu składania ofert następuje w ogłoszeniu, publikowanym przez syndyka na portalach internetowych, prasie lub w inny sposób pozwalający na dotarcie do jak największej liczy oferentów.</text:p>
        </text:list-item>
        <text:list-item>
          <text:p text:style-name="P107"><text:span text:style-name="T108">Otwarcie i rozpatrzenie ofert nastąpi w terminie wskazanym w ogłoszeniu , tj;<text:s/></text:span><text:span text:style-name="T109">3 października</text:span><text:span text:style-name="T110"><text:s text:c="2"/>2022 roku o godzinie<text:s/></text:span><text:span text:style-name="T111">12</text:span><text:span text:style-name="T112">.00 <text:s/>w kancelarii syndyka Adaminy Partyckiej – Skrzypek, ul. Krakowskie Przedmieście 60/22, 20-002 <text:s/>Lublin.</text:span><text:span text:style-name="T113"><text:s/></text:span></text:p>
        </text:list-item>
        <text:list-item>
          <text:p text:style-name="P114">Syndyk odrzuca oferty niespełniające warunków określonych w § 5 Regulaminu</text:p>
        </text:list-item>
        <text:list-item>
          <text:p text:style-name="P115">Wyboru oferty dokonuje syndyk, kierując <text:s/>się wysokością zaoferowanej ceny.<text:s/></text:p>
        </text:list-item>
        <text:list-item>
          <text:p text:style-name="P116">O wyniku konkursu ofert syndyk niezwłocznie zawiadomi zwycięzcę telefonicznie lub korespondencyjnie</text:p>
        </text:list-item>
        <text:list-item>
          <text:p text:style-name="P117">W przypadku, gdy w kilku ofertach zaproponowano ceny w takiej samej, najwyższej wysokości spośród wszystkich złożonych ofert, syndyk przeprowadzi ponownie konkurs, w którym mają prawo wziąć udział oferenci, proponujący w pisemnych ofertach najwyższe ceny w takiej samej wysokości. O warunkach konkursu dodatkowego oferenci zostaną poinformowani pisemnie.</text:p>
        </text:list-item>
        <text:list-item>
          <text:p text:style-name="P118">Odstąpienie przez oferenta który zwyciężył konkurs od zawarcia umowy sprzedaży <text:s/>powoduje unieważnienie konkursu i jego ponowne ogłoszenie.</text:p>
        </text:list-item>
      </text:list>
      <text:p text:style-name="P119">§ 8. Zawarcie umowy sprzedaży i zapłata ceny</text:p>
      <text:list text:style-name="LFO8" text:continue-numbering="true">
        <text:list-item>
          <text:p text:style-name="P120">Syndyk zawiera z wybranym oferentem umowę sprzedaży w terminie nie dłuższym niż miesiąc od dnia wyboru oferty.</text:p>
        </text:list-item>
        <text:list-item>
          <text:p text:style-name="P121"><text:s/>O wyznaczonym terminie zawarcia umowy sprzedaży syndyk powiadomi wybranego oferenta.<text:s/></text:p>
        </text:list-item>
        <text:list-item>
          <text:p text:style-name="P122">Jeżeli do zawarcia umowy nie dojdzie z winy oferenta, w nowo ogłoszonym przetargu nie może uczestniczyć oferent, który nie zawarł umowy.</text:p>
        </text:list-item>
        <text:list-item>
          <text:p text:style-name="P123"><text:s/>Nabywca jest zobowiązany do zapłaty ceny sprzedaży na wskazany przez syndyka rachunek bankowy masy upadłości, przy czy środki tytułem zapłaty ceny muszą zostać zaksięgowane na wskazanym rachunku najpóźniej w dniu zawarcia umowy przed jej podpisaniem.</text:p>
        </text:list-item>
        <text:list-item>
          <text:p text:style-name="P124">Brak zapłaty ceny w terminie wskazanym w ust. <text:s/>6 jest równoznaczny z odmową zawarcia umowy sprzedaży przez nabywcę.<text:s/></text:p>
        </text:list-item>
      </text:list>
      <text:p text:style-name="P125"/>
      <text:p text:style-name="P126">§ 9. Postanowienia końcowe</text:p>
      <text:p text:style-name="P127"/>
      <text:list text:style-name="LFO9" text:continue-numbering="true">
        <text:list-item>
          <text:p text:style-name="P128">Syndyk zastrzega sobie prawo do odwołania konkursu ofert, jego zamknięcia bez wyboru oferenta lub unieważnienia konkursu na każdym jego etapie bez podania przyczyn.<text:s/></text:p>
        </text:list-item>
        <text:list-item>
          <text:p text:style-name="P129">Ogłoszenie o konkursie, a także jego warunki mogą ulec zmianie.<text:s/></text:p>
        </text:list-item>
        <text:list-item>
          <text:p text:style-name="P130">Rękojmia za wady prawne i fizyczne przedmiotu sprzedaży jest wyłączona.<text:s/></text:p>
        </text:list-item>
        <text:list-item>
          <text:p text:style-name="P131">W sprawach nieuregulowanych w tym regulaminie stosuje się przepisy ustaw: Kodeks cywilny oraz Prawo upadłościowe</text:p>
        </text:list-item>
        <text:list-item>
          <text:p text:style-name="P132">Ofert nie mogą składać:<text:s/></text:p>
        </text:list-item>
      </text:list>
      <text:soft-page-break/>
      <text:list text:style-name="LFO12" text:continue-numbering="true">
        <text:list-item>
          <text:p text:style-name="P133"><text:span text:style-name="T134">Osoba<text:s/></text:span><text:span text:style-name="T135">fizyczna lub spółka handlowa, która</text:span><text:span text:style-name="T136"><text:s/></text:span><text:span text:style-name="T137">jest wierzycielem lub dłużnikiem upadłego, małżonkiem, wstępnym, zstępnym, rodzeństwem, powinowatym upadłego lub jego wierzyciela w tej samej linii czy stopniu, osobą pozostającą z nim w stosunku przysposobienia lub małżonkiem tej osoby albo osobą pozostającą z upadłym w faktycznym związku, prowadzącą z nim wspólnie gospodarstwo domowe</text:span></text:p>
        </text:list-item>
        <text:list-item>
          <text:p text:style-name="P138"><text:span text:style-name="T139">jest lub była zatrudniona przez upadłego na podstawie stosunku pracy albo wykonywała pracę lub świadczyła usługi na rzecz upadłego na podstawie innego stosunku prawnego</text:span></text:p>
        </text:list-item>
        <text:list-item>
          <text:p text:style-name="P140"><text:span text:style-name="T141">jest lub była członkiem organu, prokurentem lub pełnomocnikiem upadłego, albo jest lub w okresie dwóch lat przed dniem złożenia wniosku o ogłoszenie upadłości była wspólnikiem albo akcjonariuszem posiadającym udziały albo akcje w wysokości wyższej niż 5% kapitału zakładowego dłużnika lub wierzyciela, a w przypadku prostej spółki akcyjnej - więcej niż 5% akcji tej spółki</text:span></text:p>
        </text:list-item>
        <text:list-item>
          <text:p text:style-name="P142"><text:span text:style-name="T143">jest lub była spółką powiązaną z upadłym lub jest lub była członkiem organu, prokurentem lub pełnomocnikiem takiej spółki albo jest lub w okresie dwóch lat przed dniem złożenia wniosku o ogłoszenie upadłości była wspólnikiem albo akcjonariuszem posiadającym udziały albo akcje w wysokości wyższej niż 5% kapitału zakładowego spółki powiązanej z dłużnikiem, a w przypadku prostej spółki akcyjnej - więcej niż 5% akcji tej spółki;</text:span></text:p>
        </text:list-item>
      </text:list>
      <text:p text:style-name="P144"/>
      <text:p text:style-name="P145"/>
      <text:p text:style-name="P146"/>
      <text:p text:style-name="P147"><text:bookmark-end text:name="_Hlk63862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Symbol" style:font-name-asian="Calibri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ina Partycka</meta:initial-creator>
    <dc:creator>Adamina Partycka</dc:creator>
    <meta:creation-date>2022-08-29T12:08:00Z</meta:creation-date>
    <dc:date>2022-08-29T12:08:00Z</dc:date>
    <meta:print-date>2021-02-10T11:37:00Z</meta:print-date>
    <meta:template xlink:href="Normal" xlink:type="simple"/>
    <meta:editing-cycles>2</meta:editing-cycles>
    <meta:editing-duration>PT180S</meta:editing-duration>
    <meta:document-statistic meta:page-count="5" meta:paragraph-count="21" meta:word-count="1516" meta:character-count="10592" meta:row-count="75" meta:non-whitespace-character-count="9097"/>
  </office:meta>
</office:document-meta>
</file>