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666in" text:list-level-position-and-space-mode="label-alignment">
          <style:list-level-label-alignment text:label-followed-by="listtab" fo:margin-left="1.0166in" fo:text-indent="-0.266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Pogrubienie" style:family="text">
      <style:text-properties style:font-name="Times New Roman" fo:font-size="12pt" style:font-size-asian="12pt" style:font-size-complex="12pt"/>
    </style:style>
    <style:style style:name="T5" style:parent-style-name="Pogrubienie" style:family="text">
      <style:text-properties style:font-name="Times New Roman" style:text-position="super 66.6%" fo:font-size="12pt" style:font-size-asian="12pt" style:font-size-complex="12pt"/>
    </style:style>
    <style:style style:name="T6" style:parent-style-name="Pogrubienie" style:family="text">
      <style:text-properties style:font-name="Times New Roman" fo:font-size="12pt" style:font-size-asian="12pt" style:font-size-complex="12pt"/>
    </style:style>
    <style:style style:name="T7" style:parent-style-name="Pogrubienie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9" style:parent-style-name="Akapitzlistą" style:list-style-name="LFO1" style:family="paragraph">
      <style:text-properties style:font-name-complex="Calibri"/>
    </style:style>
    <style:style style:name="P10" style:parent-style-name="Akapitzlistą" style:list-style-name="LFO1" style:family="paragraph">
      <style:text-properties style:font-name-complex="Calibri"/>
    </style:style>
    <style:style style:name="P11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Pogrubienie" style:family="text">
      <style:text-properties style:font-name="Times New Roman" fo:font-weight="normal" style:font-weight-asian="normal" style:font-weight-complex="norm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Akapitzlistą" style:list-style-name="LFO2" style:family="paragraph">
      <style:paragraph-properties fo:text-align="center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P25" style:parent-style-name="Akapitzlistą" style:list-style-name="LFO2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Akapitzlistą" style:list-style-name="LFO3" style:family="paragraph">
      <style:paragraph-properties fo:text-align="justify"/>
    </style:style>
    <style:style style:name="P31" style:parent-style-name="Akapitzlistą" style:list-style-name="LFO3" style:family="paragraph">
      <style:paragraph-properties fo:text-align="justify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" style:parent-style-name="Akapitzlistą" style:list-style-name="LFO3" style:family="paragraph">
      <style:paragraph-properties fo:text-align="justify"/>
    </style:style>
    <style:style style:name="P34" style:parent-style-name="Akapitzlistą" style:list-style-name="LFO3" style:family="paragraph">
      <style:paragraph-properties fo:text-align="justify"/>
    </style:style>
    <style:style style:name="P35" style:parent-style-name="Akapitzlistą" style:list-style-name="LFO4" style:family="paragraph">
      <style:paragraph-properties fo:text-align="justify"/>
    </style:style>
    <style:style style:name="P36" style:parent-style-name="Akapitzlistą" style:family="paragraph">
      <style:paragraph-properties fo:margin-left="0.5333in">
        <style:tab-stops/>
      </style:paragraph-properties>
    </style:style>
    <style:style style:name="P37" style:parent-style-name="Akapitzlistą" style:list-style-name="LFO4" style:family="paragraph">
      <style:paragraph-properties fo:text-align="justify"/>
    </style:style>
    <style:style style:name="P38" style:parent-style-name="Akapitzlistą" style:list-style-name="LFO3" style:family="paragraph"/>
    <style:style style:name="P39" style:parent-style-name="Akapitzlistą" style:list-style-name="LFO5" style:family="paragraph">
      <style:paragraph-properties fo:text-align="justify"/>
    </style:style>
    <style:style style:name="P40" style:parent-style-name="Akapitzlistą" style:list-style-name="LFO5" style:family="paragraph">
      <style:paragraph-properties fo:text-align="justify"/>
    </style:style>
    <style:style style:name="T41" style:parent-style-name="Domyślnaczcionkaakapitu" style:family="text">
      <style:text-properties style:font-name-complex="Calibri"/>
    </style:style>
    <style:style style:name="P42" style:parent-style-name="Akapitzlistą" style:list-style-name="LFO5" style:family="paragraph">
      <style:paragraph-properties fo:text-align="justify"/>
    </style:style>
    <style:style style:name="P43" style:parent-style-name="Akapitzlistą" style:list-style-name="LFO5" style:family="paragraph">
      <style:paragraph-properties fo:text-align="justify"/>
    </style:style>
    <style:style style:name="P44" style:parent-style-name="Akapitzlistą" style:list-style-name="LFO5" style:family="paragraph">
      <style:paragraph-properties fo:text-align="justify"/>
    </style:style>
    <style:style style:name="P45" style:parent-style-name="Akapitzlistą" style:family="paragraph">
      <style:paragraph-properties fo:text-align="justify" fo:margin-left="0.5333in">
        <style:tab-stops/>
      </style:paragraph-properties>
    </style:style>
    <style:style style:name="P46" style:parent-style-name="Akapitzlistą" style:list-style-name="LFO3" style:family="paragraph"/>
    <style:style style:name="P47" style:parent-style-name="Akapitzlistą" style:list-style-name="LFO6" style:family="paragraph">
      <style:paragraph-properties fo:text-align="justify"/>
    </style:style>
    <style:style style:name="P48" style:parent-style-name="Akapitzlistą" style:list-style-name="LFO6" style:family="paragraph">
      <style:paragraph-properties fo:text-align="justify"/>
    </style:style>
    <style:style style:name="P49" style:parent-style-name="Akapitzlistą" style:list-style-name="LFO6" style:family="paragraph">
      <style:paragraph-properties fo:text-align="justify"/>
    </style:style>
    <style:style style:name="P50" style:parent-style-name="Akapitzlistą" style:list-style-name="LFO6" style:family="paragraph">
      <style:paragraph-properties fo:text-align="justify"/>
    </style:style>
    <style:style style:name="P51" style:parent-style-name="Akapitzlistą" style:list-style-name="LFO6" style:family="paragraph">
      <style:paragraph-properties fo:text-align="justify"/>
    </style:style>
    <style:style style:name="P52" style:parent-style-name="Akapitzlistą" style:family="paragraph">
      <style:paragraph-properties fo:text-align="justify"/>
    </style:style>
    <style:style style:name="P53" style:parent-style-name="Akapitzlistą" style:list-style-name="LFO3" style:family="paragraph">
      <style:paragraph-properties fo:text-align="justify"/>
    </style:style>
    <style:style style:name="P54" style:parent-style-name="Akapitzlistą" style:list-style-name="LFO3" style:family="paragraph">
      <style:paragraph-properties fo:text-align="justify"/>
    </style:style>
    <style:style style:name="P55" style:parent-style-name="Akapitzlistą" style:list-style-name="LFO3" style:family="paragraph">
      <style:paragraph-properties fo:text-align="justify"/>
    </style:style>
    <style:style style:name="P56" style:parent-style-name="Akapitzlistą" style:list-style-name="LFO3" style:family="paragraph">
      <style:paragraph-properties fo:text-align="justify"/>
    </style:style>
    <style:style style:name="P57" style:parent-style-name="Akapitzlistą" style:list-style-name="LFO3" style:family="paragraph">
      <style:paragraph-properties fo:text-align="justify"/>
    </style:style>
    <style:style style:name="P58" style:parent-style-name="Akapitzlistą" style:list-style-name="LFO3" style:family="paragraph">
      <style:paragraph-properties fo:text-align="justify"/>
    </style:style>
    <style:style style:name="P59" style:parent-style-name="Akapitzlistą" style:family="paragraph">
      <style:paragraph-properties fo:text-align="justify"/>
    </style:style>
    <style:style style:name="P60" style:parent-style-name="Akapitzlistą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Akapitzlistą" style:list-style-name="LFO7" style:family="paragraph">
      <style:paragraph-properties fo:text-align="justify"/>
    </style:style>
    <style:style style:name="P64" style:parent-style-name="Akapitzlistą" style:list-style-name="LFO7" style:family="paragraph">
      <style:paragraph-properties fo:text-align="justify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7" style:parent-style-name="Akapitzlistą" style:list-style-name="LFO7" style:family="paragraph">
      <style:paragraph-properties fo:text-align="justify"/>
    </style:style>
    <style:style style:name="P68" style:parent-style-name="Akapitzlistą" style:list-style-name="LFO7" style:family="paragraph">
      <style:paragraph-properties fo:text-align="justify"/>
    </style:style>
    <style:style style:name="P69" style:parent-style-name="Akapitzlistą" style:list-style-name="LFO7" style:family="paragraph">
      <style:paragraph-properties fo:text-align="justify"/>
    </style:style>
    <style:style style:name="P70" style:parent-style-name="Akapitzlistą" style:list-style-name="LFO7" style:family="paragraph">
      <style:paragraph-properties fo:text-align="justify"/>
    </style:style>
    <style:style style:name="P71" style:parent-style-name="Akapitzlistą" style:list-style-name="LFO7" style:family="paragraph">
      <style:paragraph-properties fo:text-align="justify"/>
    </style:style>
    <style:style style:name="P7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Akapitzlistą" style:list-style-name="LFO8" style:family="paragraph">
      <style:paragraph-properties fo:text-align="justify"/>
    </style:style>
    <style:style style:name="P74" style:parent-style-name="Akapitzlistą" style:list-style-name="LFO8" style:family="paragraph">
      <style:paragraph-properties fo:text-align="justify"/>
    </style:style>
    <style:style style:name="P75" style:parent-style-name="Akapitzlistą" style:list-style-name="LFO8" style:family="paragraph">
      <style:paragraph-properties fo:text-align="justify"/>
    </style:style>
    <style:style style:name="P76" style:parent-style-name="Akapitzlistą" style:list-style-name="LFO8" style:family="paragraph">
      <style:paragraph-properties fo:text-align="justify"/>
    </style:style>
    <style:style style:name="P77" style:parent-style-name="Akapitzlistą" style:list-style-name="LFO8" style:family="paragraph">
      <style:paragraph-properties fo:text-align="justify"/>
    </style:style>
    <style:style style:name="P78" style:parent-style-name="Akapitzlistą" style:list-style-name="LFO8" style:family="paragraph">
      <style:paragraph-properties fo:text-align="justify"/>
    </style:style>
    <style:style style:name="P79" style:parent-style-name="Akapitzlistą" style:list-style-name="LFO8" style:family="paragraph">
      <style:paragraph-properties fo:text-align="justify"/>
    </style:style>
    <style:style style:name="P80" style:parent-style-name="Akapitzlistą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Akapitzlistą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Akapitzlistą" style:list-style-name="LFO9" style:family="paragraph">
      <style:paragraph-properties fo:text-align="justify"/>
    </style:style>
    <style:style style:name="P83" style:parent-style-name="Akapitzlistą" style:list-style-name="LFO9" style:family="paragraph">
      <style:paragraph-properties fo:text-align="justify"/>
    </style:style>
    <style:style style:name="P84" style:parent-style-name="Akapitzlistą" style:list-style-name="LFO9" style:family="paragraph">
      <style:paragraph-properties fo:text-align="justify"/>
    </style:style>
    <style:style style:name="P85" style:parent-style-name="Akapitzlistą" style:list-style-name="LFO9" style:family="paragraph">
      <style:paragraph-properties fo:text-align="justify"/>
    </style:style>
  </office:automatic-styles>
  <office:body>
    <office:text text:use-soft-page-breaks="true">
      <text:p text:style-name="P1"><text:bookmark-start text:name="_Hlk63862092"/></text:p>
      <text:p text:style-name="P2"><text:span text:style-name="T3">Regulamin konkursu ofert na sprzedaż z wolnej ręki w trybie wyboru najkorzystniejszej oferty zakupu nieruchomości wchodzącej w skład masy likwidacyjnej,</text:span><text:span text:style-name="T4"><text:s/>o łącznej pow. uż. 2648 m</text:span><text:span text:style-name="T5">2</text:span><text:span text:style-name="T6">, położonej w Lublinie przy ul. Konstruktorów 45<text:s/></text:span><text:span text:style-name="T7">(nieruchomość uregulowana jest w KW nr LU1S/00008314/7) za cenę nie niższą niż 317.900,00 zł, prowadzonego przez likwidatora Przedsiębiorstwa Budowalano Inżynieryjnego „Delfin”<text:s/></text:span></text:p>
      <text:p text:style-name="P8">§ 1. Podstawa prawna</text:p>
      <text:list text:style-name="LFO1" text:continue-numbering="true">
        <text:list-item>
          <text:p text:style-name="P9">Regulamin niniejszy określa szczegółowo warunki konkursu<text:s/>ofert na sprzedaż nieruchomości, opisanej w § 2 ust 1 <text:s/>tego regulaminu.<text:s/></text:p>
        </text:list-item>
        <text:list-item>
          <text:p text:style-name="P10">Konkurs ofert przeprowadzany jest po uzyskaniu stosownego zezwolenia Sędziego Komisarza na sprzedaż z wolnej ręki nieruchomości, opisanej w § 2 ust 1 tego regulaminu.<text:s/></text:p>
        </text:list-item>
      </text:list>
      <text:p text:style-name="P11">§ 2. Przedmiot<text:s/>konkursu ofert</text:p>
      <text:p text:style-name="Normalny"><text:span text:style-name="T12">Przedmiotem sprzedaży jest</text:span><text:span text:style-name="T13"><text:s/></text:span><text:span text:style-name="T14"><text:s/>nieruchomość o łącznej powierzchni uż. 2648 m</text:span><text:span text:style-name="T15">2</text:span><text:span text:style-name="T16">, położonej w Lublinie przy ul. Konstruktorów 45 (nieruchomość uregulowana jest w KW nr LU1S/00008314/7) za cenę nie niższą niż 317.</text:span><text:span text:style-name="T17">9</text:span><text:span text:style-name="T18">00,00 zł, prowadzonego przez likwi</text:span><text:span text:style-name="T19">datora Przedsiębiorstwa Budowlano Inżynieryjnego „Delfin”<text:s/></text:span><text:span text:style-name="T20">,</text:span><text:span text:style-name="T21">która została szczegółowo opisana i wyceniona w operacie szacunkowym z dnia 9 marca 2022 roku przez biegłego rzeczoznawcę Joanna Podedworną- Cugowską.</text:span></text:p>
      <text:list text:style-name="LFO2" text:continue-numbering="true">
        <text:list-item>
          <text:p text:style-name="P22"><text:span text:style-name="T23">Operat znajduje się w siedzibie kancelarii Lik</text:span><text:span text:style-name="T24">widatora Adaminy Partyckiej -Skrzypek w Lublinie, przy ul. Krakowskie Przedmieście 60/22 .<text:s/></text:span></text:p>
        </text:list-item>
        <text:list-item>
          <text:p text:style-name="P25">§ 3.Cena wywoławcza<text:s/></text:p>
        </text:list-item>
      </text:list>
      <text:p text:style-name="P26">Cena wywoławcza przedmiotu sprzedaży wynosi<text:s/><text:span text:style-name="T27">317.900,00 zł <text:s text:c="2"/>(słownie: trzysta siedemnaście tysięcy dziewięćset złotych 00/100 groszy)</text:span><text:s/>i<text:s/>wynika z wyceny dokonanej przez biegłego rzeczoznawcę.<text:s/></text:p>
      <text:p text:style-name="P28">§ 4. Wadium<text:s/></text:p>
      <text:p text:style-name="Normalny">W ramach niniejszego konkursu wpłata wadium nie obowiązuje.</text:p>
      <text:p text:style-name="P29">§ 5. Warunki udziału w konkursie ofert<text:s/></text:p>
      <text:list text:style-name="LFO3" text:continue-numbering="true">
        <text:list-item>
          <text:p text:style-name="P30">W konkursie ofert brać udział mogą pełnoletnie, posiadające pełną zdolność do<text:s/>czynności prawnych osoby fizyczne oraz osoby prawne, jak również jednostki organizacyjne posiadające zdolność prawną, lecz pozbawione osobowości prawnej.<text:s/></text:p>
        </text:list-item>
        <text:list-item>
          <text:p text:style-name="P31">Warunkiem udziału w konkursie ofert jest złożenie oferty sporządzonej na piśmie w języku polskim w terminie wyznaczonym do składania ofert, określonym w ogłoszeniu o konkursie,<text:s/><text:span text:style-name="T32">tj, do dnia 8 kwietnia 2022 roku<text:s/></text:span><text:s/>(liczy się data wpływu do kancelarii Likwidatora lub złożenia w biurze Likwidatora w godzinach pracy kancelarii 8.00-15.00)</text:p>
        </text:list-item>
        <text:list-item>
          <text:p text:style-name="P33">Oferent może złożyć tylko jedną ofertę.<text:s/></text:p>
        </text:list-item>
        <text:list-item>
          <text:p text:style-name="P34">Oferta wraz z wymaganymi dokumentami winna być złożona w jednej z dwóch form (do wyboru oferenta):</text:p>
        </text:list-item>
      </text:list>
      <text:list text:style-name="LFO4" text:continue-numbering="true">
        <text:list-item>
          <text:p text:style-name="P35">Zaadresowana w nieprzezroczystej zaklejonej kopercie na następujące dane: Likwidator Adamina Partycka- Skrzypek, ul. Krakowskie Przedmieście 60/22; 20-002 Lublin i zawierać dopisek: „Oferta na zakup lokalu w postępowaniu likwidacyjnym Przedsiębiorstwa Budowlano Inżynieryjnego Delfin” i skierowana za pośrednictwem operatora pocztowego (przesyłką poleconą) lub przesyłką kurierską</text:p>
        </text:list-item>
      </text:list>
      <text:p text:style-name="P36"/>
      <text:list text:style-name="LFO4" text:continue-numbering="true">
        <text:list-item>
          <text:p text:style-name="P37">Złożona w nieprzezroczystej i zaklejonej kopercie w kancelarii Likwidatora Adaminy Partyckiej – Skrzypek, przy ul. Krakowskie Przedmieście 60/22 w Lublinie w godzinach pracy kancelarii, tj. 8-15, od poniedziałku do piątku, i zawierać dopisek: : „Oferta na zakup lokalu<text:s/>w postępowaniu likwidacyjnym Przedsiębiorstwa Budowlano Inżynieryjnego Delfin”</text:p>
        </text:list-item>
      </text:list>
      <text:list text:style-name="LFO3" text:continue-numbering="true">
        <text:list-item>
          <text:p text:style-name="P38">Oferta złożona w trybie <text:s/>§ 5 ust. 3 a lub b <text:s/>musi zawierać:</text:p>
        </text:list-item>
      </text:list>
      <text:p text:style-name="Akapitzlistą"/>
      <text:list text:style-name="LFO5" text:continue-numbering="true">
        <text:list-item>
          <text:p text:style-name="P39">dokładne oznaczenie składającego ofertę, tj. <text:s/>imię i nazwisko oferenta oraz jego adres korespondencyjny, telefon kontaktowy, a odnośnie osób prawnych lub jednostek organizacyjnych nieposiadających osobowości prawnej, lecz mających zdolność prawną – firmę lub nazwę, adres siedziby, numer we właściwym rejestrze Krajowego Rejestru Sądowego, a w przypadku zarejestrowania w<text:s/>innym rejestrze – nazwę tego rejestru i nadany w nim numer i telefon kontaktowy,</text:p>
        </text:list-item>
        <text:list-item>
          <text:p text:style-name="P40">oznaczenie nieruchomości co do której oferent składa ofertę zgodne z opisem przedmiotu konkursu z<text:s/><text:span text:style-name="T41">§</text:span><text:s/>2 ust 1 Regulaminu</text:p>
        </text:list-item>
        <text:list-item>
          <text:p text:style-name="P42">w przypadku oferentów spółek handlowych – uchwałę wspólników lub właściwego organu wyrażającą zgodę na zakup przedmiotu przetargu;<text:s/></text:p>
        </text:list-item>
        <text:list-item>
          <text:p text:style-name="P43">proponowaną cenę (nie niższą od ceny wywoławczej) wyrażoną cyfrowo i słownie;<text:s/></text:p>
        </text:list-item>
        <text:list-item>
          <text:p text:style-name="P44">własnoręczny, czytelny podpis oferenta, w przypadku osób prawnych lub jednostek organizacyjnych nieposiadających osobowości prawnej, lecz mających zdolność prawną – czytelny, własnoręczny podpis osób uprawnionych do reprezentacji.</text:p>
        </text:list-item>
      </text:list>
      <text:p text:style-name="P45"/>
      <text:list text:style-name="LFO3" text:continue-numbering="true">
        <text:list-item>
          <text:p text:style-name="P46">Złożenie oferty w niniejszym postępowaniu jest równoznaczne z tym, że :<text:s/></text:p>
        </text:list-item>
      </text:list>
      <text:p text:style-name="Akapitzlistą"/>
      <text:list text:style-name="LFO6" text:continue-numbering="true">
        <text:list-item>
          <text:p text:style-name="P47">oferent zapoznał się z niniejszym regulaminem i zaakceptował jego postanowienia i spełnił warunki uczestnictwa, określone tym regulaminem,<text:s/></text:p>
        </text:list-item>
        <text:list-item>
          <text:p text:style-name="P48">oferent zapoznał się z operatem szacunkowym oraz ze stanem faktycznym (w tym technicznym) i prawnym przedmiotu konkursu i nie wnosi z tego tytułu żadnych zastrzeżeń;<text:s/></text:p>
        </text:list-item>
        <text:list-item>
          <text:p text:style-name="P49">oferent zobowiązuje się do pokrycia wszelkich opłat i kosztów związanych z zakupem przedmiotu konkursu</text:p>
        </text:list-item>
        <text:list-item>
          <text:p text:style-name="P50">nie ogłoszono w stosunku do oferenta upadłości ani nie otwarto postępowania restrukturyzacyjnego lub likwidacji</text:p>
        </text:list-item>
        <text:list-item>
          <text:p text:style-name="P51"><text:s/>oferent nie jest małżonkiem, wstępnym,<text:s/>zstępnym, rodzeństwem oraz powinowatym w tej samej linii lub stopniu Likwidatora lub sędziego-komisarza, jak również, iż nie jest przedstawicielem upadłego;<text:s/></text:p>
        </text:list-item>
      </text:list>
      <text:p text:style-name="P52"/>
      <text:list text:style-name="LFO3" text:continue-numbering="true">
        <text:list-item>
          <text:p text:style-name="P53">W przypadku wysłania ofert drogą pocztową, o zachowaniu terminu składania ofert decyduje data<text:s/>wpływu oferty listem poleconym lub przesyłką kurierską u operatora pocztowego do kancelarii.<text:s/></text:p>
        </text:list-item>
        <text:list-item>
          <text:p text:style-name="P54">Brak dostarczenia przesyłki przesyłanej drogą korespondencyjną do kancelarii <text:s/>Likwidatora najpóźniej do godziny 8.00 dnia określonego jako dzień otwarcia ofert powoduje nie uwzględnienie oferty w konkursie<text:s/></text:p>
        </text:list-item>
        <text:list-item>
          <text:p text:style-name="P55">W przypadku oferentów działających przez pełnomocnika, do oferty należy załączyć pełnomocnictwo w oryginale, określające dokładnie zakres umocowania pełnomocnika, z podpisem mocodawcy poświadczonym przez notariusza. W przypadku, gdy pełnomocnikiem jest adwokat lub radca prawny, wystarczające jest złożenie odpisu udzielonego pełnomocnictwa, sporządzonego przez samego pełnomocnika.</text:p>
        </text:list-item>
        <text:list-item>
          <text:p text:style-name="P56">Pełnomocnictwo udzielone przez osobę fizyczną - cudzoziemca lub podmiot zagraniczny<text:s/>powinno być przedłożone w oryginale wraz z tłumaczeniem dokonanym przez tłumacza przysięgłego na język polski, zawierać imię, nazwisko, funkcję mocodawcy i być opatrzone czytelnym podpisem mocodawcy poświadczonym przez notariusza. W przypadku, gdy pełnomocnikiem jest <text:s/>adwokat lub radca prawny, wystarczające jest złożenie odpisu udzielonego pełnomocnictwa, sporządzonego przez samego pełnomocnika.<text:s/></text:p>
        </text:list-item>
        <text:list-item>
          <text:p text:style-name="P57">Oferta, ani żadne oświadczenie w niej zawarte, nie może być złożone pod warunkiem.<text:s/></text:p>
        </text:list-item>
        <text:list-item>
          <text:p text:style-name="P58">Oferty, które nie spełniają<text:s/>powyższych wymogów lub które wpłynęły po terminie zostaną odrzucone i nie będą rozpatrywane.</text:p>
        </text:list-item>
      </text:list>
      <text:p text:style-name="P59"/>
      <text:p text:style-name="P60">§ 6. Zapoznanie się z przedmiotem konkursu ofert</text:p>
      <text:p text:style-name="P61"><text:s/>Przed złożeniem oferty, wszyscy zainteresowani mogą zapoznać się z przedmiotem konkursu po uprzednim uzgodnieniu<text:s/>terminu z biurem Likwidatora (nr do kontaktu: 81 532 53 22)<text:s/></text:p>
      <text:p text:style-name="P62">§ 7. Przebieg konkursu ofert</text:p>
      <text:list text:style-name="LFO7" text:continue-numbering="true">
        <text:list-item>
          <text:p text:style-name="P63">Ogłoszenie konkursu ofert i wskazanie terminu składania ofert następuje w ogłoszeniu, publikowanym przez Likwidatora na portalach internetowych, prasie lub w inny sposób pozwalający na dotarcie do jak największej liczy oferentów.</text:p>
        </text:list-item>
        <text:list-item>
          <text:p text:style-name="P64">Otwarcie i rozpatrzenie ofert nastąpi w terminie wskazanym w ogłoszeniu , tj;<text:s/><text:span text:style-name="T65">11 kwietnia 2022 roku o godzinie 12.00 <text:s/>w kancelarii Likwidatora Adaminy Partyckiej – Skrzypek, ul. Krakowskie Pr</text:span><text:span text:style-name="T66">zedmieście 60/22, 20-002 Lublin<text:s/></text:span></text:p>
        </text:list-item>
        <text:list-item>
          <text:p text:style-name="P67">Likwidator odrzuca oferty niespełniające warunków określonych w § 5 Regulaminu</text:p>
        </text:list-item>
        <text:list-item>
          <text:p text:style-name="P68">Wyboru oferty dokonuje Likwidator, kierując <text:s/>się wysokością zaoferowanej ceny.<text:s/></text:p>
        </text:list-item>
        <text:list-item>
          <text:p text:style-name="P69">O wyniku konkursu ofert Likwidator niezwłocznie zawiadomi zwycięzcę telefonicznie lub korespondencyjnie</text:p>
        </text:list-item>
        <text:list-item>
          <text:p text:style-name="P70">W przypadku, gdy w kilku ofertach zaproponowano ceny w takiej samej, najwyższej wysokości spośród wszystkich złożonych ofert, Likwidator przeprowadzi ponownie konkurs, w którym mają prawo wziąć udział oferenci, proponujący w pisemnych ofertach najwyższe ceny w takiej samej wysokości. O warunkach konkursu dodatkowego oferenci zostaną poinformowani pisemnie.</text:p>
        </text:list-item>
        <text:list-item>
          <text:p text:style-name="P71">Odstąpienie przez oferenta który zwyciężył konkurs od zawarcia umowy sprzedaży <text:s/>powoduje unieważnienie konkursu i<text:s/>jego ponowne ogłoszenie.</text:p>
        </text:list-item>
      </text:list>
      <text:p text:style-name="P72">§ 8. Zawarcie umowy sprzedaży i zapłata ceny</text:p>
      <text:list text:style-name="LFO8" text:continue-numbering="true">
        <text:list-item>
          <text:p text:style-name="P73">Likwidator zawiera z wybranym oferentem umowę sprzedaży w formie aktu notarialnego w terminie nie dłuższym niż miesiąc od dnia wyboru oferty, chyba że termin musi ulec wydłużeniu z uwagi na kwestie związane ze zgromadzeniem stosownej dokumentacji warunkującej zawarcie umowy.</text:p>
        </text:list-item>
        <text:list-item>
          <text:p text:style-name="P74"><text:s/>O wyznaczonym terminie zawarcia umowy sprzedaży Likwidator powiadomi wybranego oferenta.<text:s/></text:p>
        </text:list-item>
        <text:list-item>
          <text:p text:style-name="P75">Zawarcie umowy sprzedaży następuje przed notariuszem wskazanym przez<text:s/>Likwidatora.</text:p>
        </text:list-item>
        <text:list-item>
          <text:p text:style-name="P76">Wszelkie koszty zawarcia umowy sprzedaży, w tym podatku od czynności cywilnoprawnych, opłaty notarialne i sądowe obciążają nabywcę. Nabywcę obciążają również wszelkie koszty wykreślenia hipotek i innych wpisów, związanych z obciążeniami przedmiotu przetargu z prowadzonej dla niego księgi wieczystej.<text:s/></text:p>
        </text:list-item>
        <text:list-item>
          <text:p text:style-name="P77"><text:s/>Jeżeli do zawarcia umowy nie dojdzie z winy oferenta, w nowo ogłoszonym przetargu nie może uczestniczyć oferent, który nie zawarł umowy.</text:p>
        </text:list-item>
        <text:list-item>
          <text:p text:style-name="P78"><text:s/>Nabywca jest zobowiązany do zapłaty ceny<text:s/>sprzedaży na wskazany przez Likwidatora rachunek bankowy masy likwidacyjnej, przy czym środki tytułem zapłaty ceny muszą zostać zaksięgowane na wskazanym rachunku najpóźniej w dniu zawarcia umowy przed jej podpisaniem.</text:p>
        </text:list-item>
        <text:list-item>
          <text:p text:style-name="P79">Brak zapłaty ceny w terminie wskazanym w ust. <text:s/>6 jest równoznaczny z odmową zawarcia umowy sprzedaży przez nabywcę.<text:s/></text:p>
        </text:list-item>
      </text:list>
      <text:p text:style-name="Akapitzlistą"/>
      <text:p text:style-name="P80">§ 9. Postanowienia końcowe</text:p>
      <text:p text:style-name="P81"/>
      <text:list text:style-name="LFO9" text:continue-numbering="true">
        <text:list-item>
          <text:p text:style-name="P82">Likwidator zastrzega sobie prawo do odwołania konkursu ofert, jego zamknięcia bez wyboru oferenta lub unieważnienia konkursu na każdym jego etapie<text:s/>bez podania przyczyn.<text:s/></text:p>
        </text:list-item>
        <text:list-item>
          <text:p text:style-name="P83">Ogłoszenie o konkursie, a także jego warunki mogą ulec zmianie.<text:s/></text:p>
        </text:list-item>
        <text:list-item>
          <text:p text:style-name="P84">Rękojmia za wady prawne i fizyczne przedmiotu sprzedaży jest wyłączona.<text:s/></text:p>
        </text:list-item>
        <text:list-item>
          <text:p text:style-name="P85">W sprawach nieuregulowanych w tym regulaminie stosuje się przepisy ustaw: Kodeks cywilny<text:s/></text:p>
        </text:list-item>
      </text:list>
      <text:p text:style-name="Normalny"/>
      <text:p text:style-name="Normalny"/>
      <text:p text:style-name="Normalny"><text:bookmark-end text:name="_Hlk63862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Symbol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666in" text:list-level-position-and-space-mode="label-alignment">
          <style:list-level-label-alignment text:label-followed-by="listtab" fo:margin-left="1.0166in" fo:text-indent="-0.266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ina Partycka</meta:initial-creator>
    <dc:creator>Adamina Partycka</dc:creator>
    <meta:creation-date>2022-03-22T07:21:00Z</meta:creation-date>
    <dc:date>2022-03-22T10:00:00Z</dc:date>
    <meta:print-date>2021-02-10T11:37:00Z</meta:print-date>
    <meta:template xlink:href="Normal" xlink:type="simple"/>
    <meta:editing-cycles>4</meta:editing-cycles>
    <meta:editing-duration>PT240S</meta:editing-duration>
    <meta:document-statistic meta:page-count="1" meta:paragraph-count="19" meta:word-count="1379" meta:character-count="9639" meta:row-count="68" meta:non-whitespace-character-count="8279"/>
  </office:meta>
</office:document-meta>
</file>